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top="0.1041in" fo:margin-bottom="0.0694in" fo:line-height="100%"/>
      <style:text-properties style:font-name="Times New Roman" style:font-name-asian="Times New Roman" style:font-name-complex="Times New Roman" fo:font-weight="bold" style:font-weight-asian="bold" style:font-weight-complex="bold" fo:color="#000000" fo:font-size="10pt" style:font-size-asian="10pt" style:font-size-complex="10pt" style:language-asian="pt" style:country-asian="BR"/>
    </style:style>
    <style:style style:name="P2" style:parent-style-name="Normal"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t" style:country-asian="BR"/>
    </style:style>
    <style:style style:name="P3" style:parent-style-name="Normal" style:family="paragraph">
      <style:paragraph-properties fo:text-align="justify" fo:margin-bottom="0in" fo:line-height="100%"/>
    </style:style>
    <style:style style:name="T4"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5" style:parent-style-name="Normal" style:family="paragraph">
      <style:paragraph-properties fo:text-align="justify" fo:margin-bottom="0in" fo:line-height="100%"/>
    </style:style>
    <style:style style:name="T6"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P7"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8" style:parent-style-name="Normal" style:family="paragraph">
      <style:paragraph-properties fo:text-align="justify" fo:margin-bottom="0in" fo:line-height="100%"/>
    </style:style>
    <style:style style:name="T9"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0"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11"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2"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13" style:parent-style-name="Normal" style:family="paragraph">
      <style:paragraph-properties fo:text-align="justify" fo:margin-bottom="0in" fo:line-height="100%"/>
    </style:style>
    <style:style style:name="T14"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5"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16" style:parent-style-name="Normal" style:family="paragraph">
      <style:paragraph-properties fo:text-align="justify" fo:margin-bottom="0in" fo:line-height="100%"/>
    </style:style>
    <style:style style:name="T17"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18"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19"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20" style:parent-style-name="Normal" style:family="paragraph">
      <style:paragraph-properties fo:text-align="justify" fo:margin-bottom="0in" fo:line-height="100%"/>
    </style:style>
    <style:style style:name="T21"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22"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23"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24" style:parent-style-name="Normal" style:family="paragraph">
      <style:paragraph-properties fo:text-align="justify" fo:margin-bottom="0in" fo:line-height="100%"/>
    </style:style>
    <style:style style:name="T25"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26"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27"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28" style:parent-style-name="Normal" style:family="paragraph">
      <style:paragraph-properties fo:text-align="justify" fo:margin-bottom="0in" fo:line-height="100%"/>
    </style:style>
    <style:style style:name="T29"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30"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31"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32"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33"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34"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35"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36"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37" style:parent-style-name="Normal" style:family="paragraph">
      <style:paragraph-properties fo:text-align="justify" fo:margin-bottom="0in" fo:line-height="100%"/>
    </style:style>
    <style:style style:name="T38"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39"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40"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41" style:parent-style-name="Normal" style:family="paragraph">
      <style:paragraph-properties fo:text-align="justify" fo:margin-bottom="0in" fo:line-height="100%"/>
    </style:style>
    <style:style style:name="T42"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43" style:parent-style-name="Fonteparág.padrão" style:family="text">
      <style:text-properties style:font-name="Times New Roman" style:font-name-asian="Times New Roman" style:font-name-complex="Times New Roman" fo:color="#000000" fo:font-size="9pt" style:font-size-asian="9pt" style:font-size-complex="9pt" style:language-asian="pt" style:country-asian="BR"/>
    </style:style>
    <style:style style:name="P44"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45"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46" style:parent-style-name="Normal" style:family="paragraph">
      <style:paragraph-properties fo:text-align="justify" fo:margin-bottom="0in" fo:line-height="100%"/>
      <style:text-properties style:font-name="Times New Roman" style:font-name-asian="Times New Roman" style:font-name-complex="Times New Roman" fo:color="#000000" fo:font-size="9pt" style:font-size-asian="9pt" style:font-size-complex="9pt" style:language-asian="pt" style:country-asian="BR"/>
    </style:style>
    <style:style style:name="P47" style:parent-style-name="Normal" style:family="paragraph">
      <style:paragraph-properties fo:text-align="end" fo:margin-bottom="0in" fo:line-height="100%"/>
    </style:style>
    <style:style style:name="T48"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49"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50"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1"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2" style:parent-style-name="Fonteparág.padrão" style:family="text">
      <style:text-properties style:font-name="Times New Roman" style:font-name-asian="Times New Roman" style:font-name-complex="Times New Roman" fo:font-weight="bold" style:font-weight-asian="bold" style:font-weight-complex="bold" fo:color="#000000" fo:font-size="9pt" style:font-size-asian="9pt" style:font-size-complex="9pt" style:language-asian="pt" style:country-asian="BR"/>
    </style:style>
    <style:style style:name="T53"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P54" style:parent-style-name="Normal" style:family="paragraph">
      <style:paragraph-properties fo:margin-top="0.1562in" fo:margin-bottom="0in" fo:line-height="100%"/>
    </style:style>
    <style:style style:name="T55" style:parent-style-name="Fonteparág.padrão" style:family="text">
      <style:text-properties style:font-name="Times New Roman" style:font-name-asian="Times New Roman" style:font-name-complex="Times New Roman" fo:font-size="12pt" style:font-size-asian="12pt" style:font-size-complex="12pt" style:language-asian="pt" style:country-asian="BR"/>
    </style:style>
    <style:style style:name="T56"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name="T57"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58"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name="T59" style:parent-style-name="Fonteparág.padrão" style:family="text">
      <style:text-properties style:font-name="Times New Roman" style:font-name-asian="Times New Roman" style:font-name-complex="Times New Roman" fo:color="#000000" fo:font-size="10pt" style:font-size-asian="10pt" style:font-size-complex="10pt" style:language-asian="pt" style:country-asian="BR"/>
    </style:style>
    <style:style style:name="T60" style:parent-style-name="Fonteparág.padrão" style:family="text">
      <style:text-properties style:font-name="Times New Roman" style:font-name-asian="Times New Roman" style:font-name-complex="Times New Roman" fo:color="#000000" fo:font-size="10pt" style:font-size-asian="10pt" style:font-size-complex="10pt" fo:background-color="#FFFFFF" style:language-asian="pt" style:country-asian="BR"/>
    </style:style>
    <style:style style:family="graphic" style:name="a0">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office:automatic-styles>
  <office:body>
    <office:text text:use-soft-page-breaks="true">
      <text:p text:style-name="P1">CÂMARA MUNICIPAL DE NAVIRAÍ<text:line-break/>EXTRATO DO CONTRATO Nº 015/2019</text:p>
      <text:p text:style-name="P2"/>
      <text:p text:style-name="P3"><text:span text:style-name="T4">TOMADA DE PREÇOS Nº 001/2019</text:span></text:p>
      <text:p text:style-name="P5"><text:span text:style-name="T6">PROCESSO ADMINSTRATIVO Nº 019/2019</text:span></text:p>
      <text:p text:style-name="P7"> </text:p>
      <text:p text:style-name="P8"><text:span text:style-name="T9">PARTES</text:span><text:span text:style-name="T10">: CÂMARA MUNICIPAL DE NAVIRAÍ-MS</text:span></text:p>
      <text:p text:style-name="P11">RÁDIO CULTURA DE NAVIRAÍ LTDA - EPP</text:p>
      <text:p text:style-name="P12"> </text:p>
      <text:p text:style-name="P13"><text:span text:style-name="T14">OBJETO</text:span><text:span text:style-name="T15">: CONTRATAÇÃO DE EMPRESA PARA PRESTAÇÃO DE SERVIÇO DE RADIODIFUSÃO SONORA EM FREQUÊNCIA MODULADA, COM QUALIDADE DE SOM ESTÉREO PARA TRANSMISSÃO DAS SESSÕES SEMANAIS DA CÂMARA MUNICIPAL “AO VIVO” PARA TODO MUNICÍPIO DE NAVIRAÍ-MS.</text:span></text:p>
      <text:p text:style-name="P16"><text:span text:style-name="T17">AMPARO LEGAL:</text:span><text:span text:style-name="T18"> Lei Federal n.º 8.666, de 21 de junho de 1993, com alterações posteriores, e demais normas regulamentares aplicáveis à espécie.</text:span></text:p>
      <text:p text:style-name="P19"> </text:p>
      <text:p text:style-name="P20"><text:span text:style-name="T21">VALOR TOTAL R$</text:span><text:span text:style-name="T22">: 90.000,00 (noventa mil reais).</text:span></text:p>
      <text:p text:style-name="P23"> </text:p>
      <text:p text:style-name="P24"><text:span text:style-name="T25">PRAZO</text:span><text:span text:style-name="T26">: 16 de Agosto de 2019 a 15 de Agosto de 2020.</text:span></text:p>
      <text:p text:style-name="P27"> </text:p>
      <text:p text:style-name="P28"><text:span text:style-name="T29">DOTAÇÃO</text:span><text:span text:style-name="T30">:</text:span></text:p>
      <text:p text:style-name="P31">02 PODER LEGISLATIVO</text:p>
      <text:p text:style-name="P32">02.01 CÂMARA MUNICIPAL</text:p>
      <text:p text:style-name="P33">01.031.0101.2.001 OPERACIONALIZAÇÃO DAS ATIVIDADES ADMINISTRATIVAS</text:p>
      <text:p text:style-name="P34">3.3.90.39.00.0000 OUTROS SERVIÇOS TERCEIROS – PESSOA JURÍDICA</text:p>
      <text:p text:style-name="P35">3.3.90.39.99.0000 OUTROS SERVIÇOS TERCEIROS – PESSOA JURÍDICA</text:p>
      <text:p text:style-name="P36"> </text:p>
      <text:p text:style-name="P37"><text:span text:style-name="T38">FISCALIZAÇÃO</text:span><text:span text:style-name="T39">: Reginaldo Luiz Teixeira</text:span></text:p>
      <text:p text:style-name="P40"> </text:p>
      <text:p text:style-name="P41"><text:span text:style-name="T42">ASSINAM</text:span><text:span text:style-name="T43">: Símon Rogério Freitas Alves da Silva</text:span></text:p>
      <text:p text:style-name="P44">Eduardo Mendes Pinto</text:p>
      <text:p text:style-name="P45"> </text:p>
      <text:p text:style-name="P46">Naviraí/MS, 14 de Agosto de 2019.</text:p>
      <text:p text:style-name="P47"><text:span text:style-name="T48"><text:line-break/></text:span><text:span text:style-name="T49">Publicado por:</text:span><text:span text:style-name="T50"><text:line-break/>Debora Cristina Imbriani Martins</text:span><text:span text:style-name="T51"><text:line-break/></text:span><text:span text:style-name="T52">Código Identificador:</text:span><text:span text:style-name="T53">8F8CE1A5</text:span></text:p>
      <text:p text:style-name="P54"><text:span text:style-name="T55"><draw:custom-shape svg:x="0in" svg:y="0in" svg:width="5.90625in" svg:height="0.0625in" draw:z-index="0" draw:id="id0" draw:style-name="a0" draw:name="Horizontal Line 1" text:anchor-type="as-char"><svg:title/><svg:desc/><draw:enhanced-geometry draw:type="non-primitive" svg:viewBox="0 0 21600 21600" draw:enhanced-path="M 0 0 L 21600 0 21600 21600 0 21600 Z N"/></draw:custom-shape></text:span></text:p>
      <text:p text:style-name="Normal"><text:span text:style-name="T56">Matéria publicada no Diário Oficial dos Municípios do Estado do Mato Grosso do Sul no dia 15/08/2019. Edição 2415</text:span><text:span text:style-name="T57"><text:line-break/></text:span><text:span text:style-name="T58">A verificação de autenticidade da matéria pode ser feita informando o código identificador no site:</text:span><text:span text:style-name="T59"><text:line-break/></text:span><text:span text:style-name="T60">http://www.diariomunicipal.com.br/assomasu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idnei</meta:initial-creator>
    <dc:creator>Sidnei</dc:creator>
    <meta:creation-date>2019-08-15T13:18:00Z</meta:creation-date>
    <dc:date>2019-08-15T13:21:00Z</dc:date>
    <meta:template xlink:href="Normal" xlink:type="simple"/>
    <meta:editing-cycles>1</meta:editing-cycles>
    <meta:editing-duration>PT180S</meta:editing-duration>
    <meta:document-statistic meta:page-count="1" meta:paragraph-count="2" meta:word-count="221" meta:character-count="1414" meta:row-count="9" meta:non-whitespace-character-count="1195"/>
  </office:meta>
</office:document-meta>
</file>